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Predvolenépísmoodseku" style:family="text">
      <style:text-properties fo:font-weight="bold" style:font-weight-asian="bold" style:font-weight-complex="bold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T12" style:parent-style-name="Predvolenépísmoodseku" style:family="text">
      <style:text-properties fo:font-weight="bold" style:font-weight-asian="bold" style:font-weight-complex="bold"/>
    </style:style>
    <style:style style:name="T13" style:parent-style-name="Predvolenépísmoodseku" style:family="text">
      <style:text-properties fo:font-weight="bold" style:font-weight-asian="bold" style:font-weight-complex="bold"/>
    </style:style>
    <style:style style:name="T14" style:parent-style-name="Predvolenépísmoodseku" style:family="text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T17" style:parent-style-name="Predvolenépísmoodsek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Zápisnica z výkonnej rady <text:s/>S V B <text:s/>Bebravská 7, 9, 11</text:p>
      <text:p text:style-name="P2"/>
      <text:p text:style-name="P3">Termín konania : <text:s text:c="10"/>14.10.2015</text:p>
      <text:p text:style-name="P4">Prítomní: <text:s text:c="24"/>Kysela, Zábojník, Bystrická, Pašková, Mészáros, Fečer, p.<text:s/>Štubniak</text:p>
      <text:p text:style-name="Standard"><text:span text:style-name="T5"><text:s text:c="42"/></text:span>inštruktor kamerového systému a jeho používania pre bezpečnosť</text:p>
      <text:p text:style-name="Standard"><text:s text:c="42"/>v priestoroch nášho bytového domu,<text:s/><text:span text:style-name="T6">Fečer</text:span></text:p>
      <text:p text:style-name="P7"/>
      <text:p text:style-name="Standard"><text:span text:style-name="T8">p. Štubniak<text:s/></text:span><text:s/>oboznámil radu s funkčným používaním kamerového systému - cez kamery je možné <text:s/></text:p>
      <text:p text:style-name="Standard"><text:s text:c="22"/>zisťovať pohyb v dome ako aj príchody a odchody ľudí. Tieto záznamy sú použiteľné <text:s text:c="6"/></text:p>
      <text:p text:style-name="Standard"><text:s text:c="23"/>aj pre políciu pre prípad trestného činu a <text:s/>stíhania <text:s/>za znehodnocovania majetku.<text:s/></text:p>
      <text:p text:style-name="Standard"><text:s text:c="23"/>všetci<text:s/>majitelia by si mali uvedomiť, že ak vpustia do vchodu neznáme osoby môžu<text:s/></text:p>
      <text:p text:style-name="Standard"><text:s text:c="24"/>byť<text:s/>stíhaní a zodpovední za škody, ktoré tieto osoby napáchali a musia uhradiť<text:s/></text:p>
      <text:p text:style-name="Standard"><text:s text:c="23"/>škody<text:s/>v plnej výške /tieto osoby<text:s/>sú obvykle nezamestnaní a nemajú žiadne peniaze/.</text:p>
      <text:p text:style-name="Standard"/>
      <text:p text:style-name="Standard"><text:span text:style-name="T9">Výťah na <text:s/>B <text:s/>11 <text:s/></text:span>- Za účasti pracovníka firmy KONE, ktorá namontovala výťah na <text:s/>B <text:s/>7, sme</text:p>
      <text:p text:style-name="Standard"><text:s text:c="32"/>zhodnocovali možnosti opravy výťahu na <text:s/>B <text:s/>11, P. Fečer oznámil, že má k dis-</text:p>
      <text:p text:style-name="Standard"><text:s text:c="3"/><text:s text:c="29"/>pozícii ovládací panel z výťahu <text:s/>B <text:s/>7, ale nevieme, či sa dá spojazdniť. Prí-</text:p>
      <text:p text:style-name="Standard"><text:s text:c="32"/>tomný zástupca fi. KONE prisľúbil spoluúčinnosť pri spojazdnení výťahu</text:p>
      <text:p text:style-name="Standard"><text:s text:c="32"/>dňa 16.10.2015 svojim technikom. Výsledok nám oznámi po skúške.</text:p>
      <text:p text:style-name="Standard"><text:s text:c="32"/>Potom by po spojazdnení výťahu na <text:s/>B 11 mohla jeho výmena prebehnúť</text:p>
      <text:p text:style-name="Standard"><text:s text:c="32"/>v plánovanom čase - na jar 2016 na splátkový kalendár u Fi. KONE, ktorá<text:s/>je</text:p>
      <text:p text:style-name="Standard"><text:s text:c="32"/>vyhlásená svojou kvalitou. V prípade, že cena opravy ovládacieho panelu ne-</text:p>
      <text:p text:style-name="Standard"><text:s text:c="32"/>presiahne 500 Eur - budeme akceptovať. / Fi NÉMETH, ktorá už má na rame- <text:s text:c="13"/></text:p>
      <text:p text:style-name="Standard"><text:s text:c="25"/><text:s text:c="7"/>nách obvinenie - okrem nás - na vyše 56.000 Eur za<text:s/>manipuláciu<text:s/>a úmyselné</text:p>
      <text:p text:style-name="Standard"><text:s text:c="32"/>ničenie namontovaných výťahov na súde/ budeme musieť výťah na <text:s/>B 11 vy-</text:p>
      <text:p text:style-name="Standard"><text:s text:c="32"/>meniť už v krátkom čase. Od teraz môžu<text:s/>majitelia z <text:s/>B 11 <text:s text:c="3"/>používať výťah na <text:s/></text:p>
      <text:p text:style-name="Standard"><text:s text:c="32"/>B <text:s/>9, ktorý bol prekódovaný.</text:p>
      <text:p text:style-name="Standard"/>
      <text:p text:style-name="P10">Podpisová akcia na úver sa presúva na november</text:p>
      <text:p text:style-name="Standard"/>
      <text:p text:style-name="Standard">- Konečne boli predložené cenové ponuky na výmenu schránok<text:s/></text:p>
      <text:p text:style-name="Standard"/>
      <text:p text:style-name="Standard">- <text:s/>V prípade záujmu majitelia nahlásia p. Zábojníkovi o vyhotovenie prechodového kľúča</text:p>
      <text:p text:style-name="Standard"><text:s text:c="3"/>z B 11 <text:s text:c="2"/>na B <text:s/>9</text:p>
      <text:p text:style-name="Standard"/>
      <text:p text:style-name="Standard">- <text:s/>Kotoľňa - je potrebné vymeniť súčiastku VARIOMAT - cena cca 150 Eur</text:p>
      <text:p text:style-name="Standard"/>
      <text:p text:style-name="Standard">- <text:s/>Už sme<text:s/>našli človeka a upratovača. P. Orviská už nechce túto prácu vykonávať od</text:p>
      <text:p text:style-name="Standard"><text:s text:c="4"/>01.10.2015. Od tohoto termínu to bude robiť p. Mikuš. On urobí aj hĺbkové čistenie chodieb</text:p>
      <text:p text:style-name="Standard"><text:s text:c="4"/>v celom našom dome<text:s/><text:span text:style-name="T11">do 31.10.2015</text:span></text:p>
      <text:p text:style-name="Standard"/>
      <text:p text:style-name="Standard">- <text:s text:c="2"/>p. Mikuš bude robiť aj zimnú údržbu okolo domu tzn. odhrabávanie snehu a ľadu za mesačný</text:p>
      <text:p text:style-name="Standard"><text:s text:c="5"/>paušál</text:p>
      <text:p text:style-name="Standard"/>
      <text:p text:style-name="Standard">- <text:s/><text:span text:style-name="T12">P. Zábojník m</text:span><text:span text:style-name="T13">usí vyčistiť šachty výťahov na <text:s text:c="2"/>B 7, <text:s/>9, <text:s/>11 <text:s text:c="4"/>T: <text:s/>31.10.2015 <text:s text:c="2"/></text:span></text:p>
      <text:p text:style-name="Standard"/>
      <text:p text:style-name="Standard">- <text:s text:c="2"/>Prenájom garáží - traja nájomníci pokračujú a<text:s/><text:span text:style-name="T14">1 garáž je k dispozícií na prenájom okamžite.</text:span></text:p>
      <text:p text:style-name="P15"><text:s text:c="3"/>Kontaktovať p. Kyselu telefonicky, alebo p. Zábojníka</text:p>
      <text:p text:style-name="Standard"/>
      <text:p text:style-name="Standard">- <text:s/>Zničený výťah - bol zistený páchateľ - vyčíslená škoda<text:s/>je<text:s/>5.800<text:s text:c="2"/>Eur. V momentálnom riešení cez Políciu. <text:s text:c="3"/><text:span text:style-name="T16">Zodp. ZÁB <text:s/>T: 15.10.2015</text:span></text:p>
      <text:p text:style-name="Standard"><text:span text:style-name="T17">Zapísala <text:s text:c="3"/>Bystric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exandra Bystricka</meta:initial-creator>
    <dc:creator>Jan</dc:creator>
    <meta:creation-date>2015-10-16T15:56:00Z</meta:creation-date>
    <dc:date>2015-10-17T06:27:00Z</dc:date>
    <meta:template xlink:href="Normal" xlink:type="simple"/>
    <meta:editing-cycles>1</meta:editing-cycles>
    <meta:editing-duration>PT840S</meta:editing-duration>
    <meta:document-statistic meta:page-count="1" meta:paragraph-count="6" meta:word-count="498" meta:character-count="3336" meta:row-count="23" meta:non-whitespace-character-count="2844"/>
  </office:meta>
</office:document-meta>
</file>